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46</text:p>
          </table:table-cell>
          <table:table-cell table:number-columns-repeated="4" table:style-name="ce10"/>
          <table:table-cell office:value-type="string" table:style-name="ce12">
            <text:p>2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2" table:style-name="ce16">
            <text:p>10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9" table:style-name="ce17">
            <text:p>10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36:96</text:p>
          </table:table-cell>
          <table:covered-table-cell/>
          <table:table-cell office:value-type="float" office:value="2017807.55" table:style-name="ce20">
            <text:p>2017807,55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46:8275</text:p>
          </table:table-cell>
          <table:covered-table-cell/>
          <table:table-cell office:value-type="float" office:value="108822.9" table:style-name="ce20">
            <text:p>108822,9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2000004:235</text:p>
          </table:table-cell>
          <table:covered-table-cell/>
          <table:table-cell office:value-type="float" office:value="1337773.79" table:style-name="ce20">
            <text:p>1337773,79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142:431</text:p>
          </table:table-cell>
          <table:covered-table-cell/>
          <table:table-cell office:value-type="float" office:value="2095648.92" table:style-name="ce20">
            <text:p>2095648,92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0900002:345</text:p>
          </table:table-cell>
          <table:covered-table-cell/>
          <table:table-cell office:value-type="float" office:value="221158.39" table:style-name="ce20">
            <text:p>221158,39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0900003:361</text:p>
          </table:table-cell>
          <table:covered-table-cell/>
          <table:table-cell office:value-type="float" office:value="226740.5" table:style-name="ce20">
            <text:p>226740,5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5700001:294</text:p>
          </table:table-cell>
          <table:covered-table-cell/>
          <table:table-cell office:value-type="float" office:value="318699" table:style-name="ce20">
            <text:p>318699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5800001:487</text:p>
          </table:table-cell>
          <table:covered-table-cell/>
          <table:table-cell office:value-type="float" office:value="354340.56" table:style-name="ce20">
            <text:p>354340,56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100252:193</text:p>
          </table:table-cell>
          <table:covered-table-cell/>
          <table:table-cell office:value-type="float" office:value="693450.41" table:style-name="ce20">
            <text:p>693450,41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1000065:15</text:p>
          </table:table-cell>
          <table:covered-table-cell/>
          <table:table-cell office:value-type="float" office:value="38844.32" table:style-name="ce20">
            <text:p>38844,32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4000009:226</text:p>
          </table:table-cell>
          <table:covered-table-cell/>
          <table:table-cell office:value-type="float" office:value="461127.31" table:style-name="ce20">
            <text:p>461127,31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4300007:325</text:p>
          </table:table-cell>
          <table:covered-table-cell/>
          <table:table-cell office:value-type="float" office:value="716692.66" table:style-name="ce20">
            <text:p>716692,66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00000:16916</text:p>
          </table:table-cell>
          <table:covered-table-cell/>
          <table:table-cell office:value-type="float" office:value="213432.66" table:style-name="ce20">
            <text:p>213432,66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1905:219</text:p>
          </table:table-cell>
          <table:covered-table-cell/>
          <table:table-cell office:value-type="float" office:value="3135880.46" table:style-name="ce20">
            <text:p>3135880,46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6312:10</text:p>
          </table:table-cell>
          <table:covered-table-cell/>
          <table:table-cell office:value-type="float" office:value="2644619.0499999998" table:style-name="ce20">
            <text:p>2644619,05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8401:103</text:p>
          </table:table-cell>
          <table:covered-table-cell/>
          <table:table-cell office:value-type="float" office:value="2360405.29" table:style-name="ce20">
            <text:p>2360405,29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9601:1120</text:p>
          </table:table-cell>
          <table:covered-table-cell/>
          <table:table-cell office:value-type="float" office:value="115870.85" table:style-name="ce20">
            <text:p>115870,85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750005:234</text:p>
          </table:table-cell>
          <table:covered-table-cell/>
          <table:table-cell office:value-type="float" office:value="1241768.1100000001" table:style-name="ce20">
            <text:p>1241768,11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5:0100014:378</text:p>
          </table:table-cell>
          <table:covered-table-cell/>
          <table:table-cell office:value-type="float" office:value="76604.95" table:style-name="ce20">
            <text:p>76604,95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0100017:664</text:p>
          </table:table-cell>
          <table:covered-table-cell/>
          <table:table-cell office:value-type="float" office:value="42768.76" table:style-name="ce20">
            <text:p>42768,76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0800002:196</text:p>
          </table:table-cell>
          <table:covered-table-cell/>
          <table:table-cell office:value-type="float" office:value="463293.89" table:style-name="ce20">
            <text:p>463293,89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3900017:171</text:p>
          </table:table-cell>
          <table:covered-table-cell/>
          <table:table-cell office:value-type="float" office:value="634290.05000000005" table:style-name="ce20">
            <text:p>634290,05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4:991</text:p>
          </table:table-cell>
          <table:covered-table-cell/>
          <table:table-cell office:value-type="float" office:value="2811396.98" table:style-name="ce20">
            <text:p>2811396,98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5:3357</text:p>
          </table:table-cell>
          <table:covered-table-cell/>
          <table:table-cell office:value-type="float" office:value="3337062.83" table:style-name="ce20">
            <text:p>3337062,83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7:5855</text:p>
          </table:table-cell>
          <table:covered-table-cell/>
          <table:table-cell office:value-type="float" office:value="2884624.06" table:style-name="ce20">
            <text:p>2884624,06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18:1440</text:p>
          </table:table-cell>
          <table:covered-table-cell/>
          <table:table-cell office:value-type="float" office:value="2194197.27" table:style-name="ce20">
            <text:p>2194197,27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01:1977</text:p>
          </table:table-cell>
          <table:covered-table-cell/>
          <table:table-cell office:value-type="float" office:value="3123539.6" table:style-name="ce20">
            <text:p>3123539,6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101001:5510</text:p>
          </table:table-cell>
          <table:covered-table-cell/>
          <table:table-cell office:value-type="float" office:value="2849694.22" table:style-name="ce20">
            <text:p>2849694,22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3:3570</text:p>
          </table:table-cell>
          <table:covered-table-cell/>
          <table:table-cell office:value-type="float" office:value="3642956.54" table:style-name="ce20">
            <text:p>3642956,54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4:6721</text:p>
          </table:table-cell>
          <table:covered-table-cell/>
          <table:table-cell office:value-type="float" office:value="2358712.0299999998" table:style-name="ce20">
            <text:p>2358712,03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7:0000000:5790</text:p>
          </table:table-cell>
          <table:covered-table-cell/>
          <table:table-cell office:value-type="float" office:value="268448.27" table:style-name="ce20">
            <text:p>268448,27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7:0100029:272</text:p>
          </table:table-cell>
          <table:covered-table-cell/>
          <table:table-cell office:value-type="float" office:value="1120272.4099999999" table:style-name="ce20">
            <text:p>1120272,41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8:0000000:2514</text:p>
          </table:table-cell>
          <table:covered-table-cell/>
          <table:table-cell office:value-type="float" office:value="409184.07" table:style-name="ce20">
            <text:p>409184,07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2000001:858</text:p>
          </table:table-cell>
          <table:covered-table-cell/>
          <table:table-cell office:value-type="float" office:value="81391.16" table:style-name="ce20">
            <text:p>81391,16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8200011:541</text:p>
          </table:table-cell>
          <table:covered-table-cell/>
          <table:table-cell office:value-type="float" office:value="3560821.57" table:style-name="ce20">
            <text:p>3560821,57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6200001:6039</text:p>
          </table:table-cell>
          <table:covered-table-cell/>
          <table:table-cell office:value-type="float" office:value="4552808.1399999997" table:style-name="ce20">
            <text:p>4552808,14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2:3400014:253</text:p>
          </table:table-cell>
          <table:covered-table-cell/>
          <table:table-cell office:value-type="float" office:value="398345.32" table:style-name="ce20">
            <text:p>398345,32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4:0100023:392</text:p>
          </table:table-cell>
          <table:covered-table-cell/>
          <table:table-cell office:value-type="float" office:value="510445.75" table:style-name="ce20">
            <text:p>510445,75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4:2800008:143</text:p>
          </table:table-cell>
          <table:covered-table-cell/>
          <table:table-cell office:value-type="float" office:value="469149.24" table:style-name="ce20">
            <text:p>469149,24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4:3900005:316</text:p>
          </table:table-cell>
          <table:covered-table-cell/>
          <table:table-cell office:value-type="float" office:value="194214.24" table:style-name="ce20">
            <text:p>194214,24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000000:3103</text:p>
          </table:table-cell>
          <table:covered-table-cell/>
          <table:table-cell office:value-type="float" office:value="195841.26" table:style-name="ce20">
            <text:p>195841,26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2500007:212</text:p>
          </table:table-cell>
          <table:covered-table-cell/>
          <table:table-cell office:value-type="float" office:value="3116846.91" table:style-name="ce20">
            <text:p>3116846,91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5900001:86</text:p>
          </table:table-cell>
          <table:covered-table-cell/>
          <table:table-cell office:value-type="float" office:value="1031145.4" table:style-name="ce20">
            <text:p>1031145,4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16:6188</text:p>
          </table:table-cell>
          <table:covered-table-cell/>
          <table:table-cell office:value-type="float" office:value="7925833.9699999997" table:style-name="ce20">
            <text:p>7925833,97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8:11172</text:p>
          </table:table-cell>
          <table:covered-table-cell/>
          <table:table-cell office:value-type="float" office:value="4951320.1100000003" table:style-name="ce20">
            <text:p>4951320,11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26:23054</text:p>
          </table:table-cell>
          <table:covered-table-cell/>
          <table:table-cell office:value-type="float" office:value="1208263.51" table:style-name="ce20">
            <text:p>1208263,51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6:0100012:141</text:p>
          </table:table-cell>
          <table:covered-table-cell/>
          <table:table-cell office:value-type="float" office:value="652256.59" table:style-name="ce20">
            <text:p>652256,59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012521:44</text:p>
          </table:table-cell>
          <table:covered-table-cell/>
          <table:table-cell office:value-type="float" office:value="1464918.86" table:style-name="ce20">
            <text:p>1464918,86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1900053:256</text:p>
          </table:table-cell>
          <table:covered-table-cell/>
          <table:table-cell office:value-type="float" office:value="1488168.53" table:style-name="ce20">
            <text:p>1488168,53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1900068:285</text:p>
          </table:table-cell>
          <table:covered-table-cell/>
          <table:table-cell office:value-type="float" office:value="393121.48" table:style-name="ce20">
            <text:p>393121,48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2000006:724</text:p>
          </table:table-cell>
          <table:covered-table-cell/>
          <table:table-cell office:value-type="float" office:value="812113.68" table:style-name="ce20">
            <text:p>812113,68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6700004:326</text:p>
          </table:table-cell>
          <table:covered-table-cell/>
          <table:table-cell office:value-type="float" office:value="4516931.16" table:style-name="ce20">
            <text:p>4516931,16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6700012:258</text:p>
          </table:table-cell>
          <table:covered-table-cell/>
          <table:table-cell office:value-type="float" office:value="175858.15" table:style-name="ce20">
            <text:p>175858,15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8300017:2589</text:p>
          </table:table-cell>
          <table:covered-table-cell/>
          <table:table-cell office:value-type="float" office:value="1566481.11" table:style-name="ce20">
            <text:p>1566481,11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8300018:3206</text:p>
          </table:table-cell>
          <table:covered-table-cell/>
          <table:table-cell office:value-type="float" office:value="2774769.5" table:style-name="ce20">
            <text:p>2774769,5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0:0101014:1254</text:p>
          </table:table-cell>
          <table:covered-table-cell/>
          <table:table-cell office:value-type="float" office:value="965949.38" table:style-name="ce20">
            <text:p>965949,38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0:0101020:234</text:p>
          </table:table-cell>
          <table:covered-table-cell/>
          <table:table-cell office:value-type="float" office:value="312004.71999999997" table:style-name="ce20">
            <text:p>312004,72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0:0500001:728</text:p>
          </table:table-cell>
          <table:covered-table-cell/>
          <table:table-cell office:value-type="float" office:value="287013.24" table:style-name="ce20">
            <text:p>287013,24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0:0700009:140</text:p>
          </table:table-cell>
          <table:covered-table-cell/>
          <table:table-cell office:value-type="float" office:value="593472.01" table:style-name="ce20">
            <text:p>593472,01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0:2000004:306</text:p>
          </table:table-cell>
          <table:covered-table-cell/>
          <table:table-cell office:value-type="float" office:value="47865.599999999999" table:style-name="ce20">
            <text:p>47865,6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0700012:1455</text:p>
          </table:table-cell>
          <table:covered-table-cell/>
          <table:table-cell office:value-type="float" office:value="1868692.44" table:style-name="ce20">
            <text:p>1868692,44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0700012:515</text:p>
          </table:table-cell>
          <table:covered-table-cell/>
          <table:table-cell office:value-type="float" office:value="476358.15" table:style-name="ce20">
            <text:p>476358,15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1100002:134</text:p>
          </table:table-cell>
          <table:covered-table-cell/>
          <table:table-cell office:value-type="float" office:value="452399.78" table:style-name="ce20">
            <text:p>452399,78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3000003:21</text:p>
          </table:table-cell>
          <table:covered-table-cell/>
          <table:table-cell office:value-type="float" office:value="552297.77" table:style-name="ce20">
            <text:p>552297,77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3:0000000:4046</text:p>
          </table:table-cell>
          <table:covered-table-cell/>
          <table:table-cell office:value-type="float" office:value="4513977.51" table:style-name="ce20">
            <text:p>4513977,51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3038:268</text:p>
          </table:table-cell>
          <table:covered-table-cell/>
          <table:table-cell office:value-type="float" office:value="177662.81" table:style-name="ce20">
            <text:p>177662,81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4043:1775</text:p>
          </table:table-cell>
          <table:covered-table-cell/>
          <table:table-cell office:value-type="float" office:value="180015.55" table:style-name="ce20">
            <text:p>180015,55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5019:2037</text:p>
          </table:table-cell>
          <table:covered-table-cell/>
          <table:table-cell office:value-type="float" office:value="6612681.4199999999" table:style-name="ce20">
            <text:p>6612681,42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2005:221</text:p>
          </table:table-cell>
          <table:covered-table-cell/>
          <table:table-cell office:value-type="float" office:value="5859467.0099999998" table:style-name="ce20">
            <text:p>5859467,01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3008:21500</text:p>
          </table:table-cell>
          <table:covered-table-cell/>
          <table:table-cell office:value-type="float" office:value="150919" table:style-name="ce20">
            <text:p>150919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4001:3329</text:p>
          </table:table-cell>
          <table:covered-table-cell/>
          <table:table-cell office:value-type="float" office:value="4133167.74" table:style-name="ce20">
            <text:p>4133167,74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4030:296</text:p>
          </table:table-cell>
          <table:covered-table-cell/>
          <table:table-cell office:value-type="float" office:value="1794683.93" table:style-name="ce20">
            <text:p>1794683,93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4030:297</text:p>
          </table:table-cell>
          <table:covered-table-cell/>
          <table:table-cell office:value-type="float" office:value="3910659.47" table:style-name="ce20">
            <text:p>3910659,47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8011:224</text:p>
          </table:table-cell>
          <table:covered-table-cell/>
          <table:table-cell office:value-type="float" office:value="3430052.02" table:style-name="ce20">
            <text:p>3430052,02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11002:23243</text:p>
          </table:table-cell>
          <table:covered-table-cell/>
          <table:table-cell office:value-type="float" office:value="125816.08" table:style-name="ce20">
            <text:p>125816,08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11002:3424</text:p>
          </table:table-cell>
          <table:covered-table-cell/>
          <table:table-cell office:value-type="float" office:value="28087.99" table:style-name="ce20">
            <text:p>28087,99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11002:5248</text:p>
          </table:table-cell>
          <table:covered-table-cell/>
          <table:table-cell office:value-type="float" office:value="31729.03" table:style-name="ce20">
            <text:p>31729,03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01007:1266</text:p>
          </table:table-cell>
          <table:covered-table-cell/>
          <table:table-cell office:value-type="float" office:value="155173.62" table:style-name="ce20">
            <text:p>155173,62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05002:1369</text:p>
          </table:table-cell>
          <table:covered-table-cell/>
          <table:table-cell office:value-type="float" office:value="87478732" table:style-name="ce20">
            <text:p>87478732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06086:21120</text:p>
          </table:table-cell>
          <table:covered-table-cell/>
          <table:table-cell office:value-type="float" office:value="167039.87" table:style-name="ce20">
            <text:p>167039,87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06086:21121</text:p>
          </table:table-cell>
          <table:covered-table-cell/>
          <table:table-cell office:value-type="float" office:value="237158.57" table:style-name="ce20">
            <text:p>237158,57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7010:706</text:p>
          </table:table-cell>
          <table:covered-table-cell/>
          <table:table-cell office:value-type="float" office:value="2859660.32" table:style-name="ce20">
            <text:p>2859660,32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7017:223</text:p>
          </table:table-cell>
          <table:covered-table-cell/>
          <table:table-cell office:value-type="float" office:value="7394194" table:style-name="ce20">
            <text:p>7394194,0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24003:222</text:p>
          </table:table-cell>
          <table:covered-table-cell/>
          <table:table-cell office:value-type="float" office:value="1587102.63" table:style-name="ce20">
            <text:p>1587102,63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25006:352</text:p>
          </table:table-cell>
          <table:covered-table-cell/>
          <table:table-cell office:value-type="float" office:value="1096458.53" table:style-name="ce20">
            <text:p>1096458,53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34006:17</text:p>
          </table:table-cell>
          <table:covered-table-cell/>
          <table:table-cell office:value-type="float" office:value="939199.17" table:style-name="ce20">
            <text:p>939199,17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1007:15140</text:p>
          </table:table-cell>
          <table:covered-table-cell/>
          <table:table-cell office:value-type="float" office:value="8195373.8200000003" table:style-name="ce20">
            <text:p>8195373,82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2007:575</text:p>
          </table:table-cell>
          <table:covered-table-cell/>
          <table:table-cell office:value-type="float" office:value="147153.89000000001" table:style-name="ce20">
            <text:p>147153,89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2012:2285</text:p>
          </table:table-cell>
          <table:covered-table-cell/>
          <table:table-cell office:value-type="float" office:value="12843486.5" table:style-name="ce20">
            <text:p>12843486,5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4005:5837</text:p>
          </table:table-cell>
          <table:covered-table-cell/>
          <table:table-cell office:value-type="float" office:value="76665.37" table:style-name="ce20">
            <text:p>76665,37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5013:12289</text:p>
          </table:table-cell>
          <table:covered-table-cell/>
          <table:table-cell office:value-type="float" office:value="149446.78" table:style-name="ce20">
            <text:p>149446,78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05040:190</text:p>
          </table:table-cell>
          <table:covered-table-cell/>
          <table:table-cell office:value-type="float" office:value="2977304.85" table:style-name="ce20">
            <text:p>2977304,85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5040:191</text:p>
          </table:table-cell>
          <table:covered-table-cell/>
          <table:table-cell office:value-type="float" office:value="2390233.5099999998" table:style-name="ce20">
            <text:p>2390233,51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06026:2032</text:p>
          </table:table-cell>
          <table:covered-table-cell/>
          <table:table-cell office:value-type="float" office:value="618808.39" table:style-name="ce20">
            <text:p>618808,39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6026:2033</text:p>
          </table:table-cell>
          <table:covered-table-cell/>
          <table:table-cell office:value-type="float" office:value="613989.01" table:style-name="ce20">
            <text:p>613989,01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7019:7720</text:p>
          </table:table-cell>
          <table:covered-table-cell/>
          <table:table-cell office:value-type="float" office:value="3304326.42" table:style-name="ce20">
            <text:p>3304326,42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8001:35403</text:p>
          </table:table-cell>
          <table:covered-table-cell/>
          <table:table-cell office:value-type="float" office:value="323708.21999999997" table:style-name="ce20">
            <text:p>323708,22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8001:35404</text:p>
          </table:table-cell>
          <table:covered-table-cell/>
          <table:table-cell office:value-type="float" office:value="1227535.95" table:style-name="ce20">
            <text:p>1227535,95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8001:35405</text:p>
          </table:table-cell>
          <table:covered-table-cell/>
          <table:table-cell office:value-type="float" office:value="120867.24" table:style-name="ce20">
            <text:p>120867,24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9036:211</text:p>
          </table:table-cell>
          <table:covered-table-cell/>
          <table:table-cell office:value-type="float" office:value="1516536.03" table:style-name="ce20">
            <text:p>1516536,03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15006:400</text:p>
          </table:table-cell>
          <table:covered-table-cell/>
          <table:table-cell office:value-type="float" office:value="54321.98" table:style-name="ce20">
            <text:p>54321,98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string" table:number-columns-spanned="2" table:number-rows-spanned="1" table:style-name="ce2">
            <text:p>36:34:0602001:68736</text:p>
          </table:table-cell>
          <table:covered-table-cell/>
          <table:table-cell office:value-type="float" office:value="7090076.7999999998" table:style-name="ce22">
            <text:p>7090076,8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65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2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2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5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000018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27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4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6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600026:6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900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0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000009: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000000:19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000000:2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20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20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2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5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13: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22: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2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3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3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45: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3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58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58: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58: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58: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58: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58:5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58: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58: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58:5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58:5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58:5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58:5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58:6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14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18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509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509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509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2509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2509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2509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2509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100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100009: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09: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10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100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0101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24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24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24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000000:27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000000:27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1000064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1000075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1000077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1000077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1000077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1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2500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63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63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84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84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9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90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90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76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000000:4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1008: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1042:9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1042:9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2015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2015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2015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2015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2015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2015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2015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2015: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2015: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2015: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901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200101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2001010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2001010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200101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200101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200101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2001010:2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2001010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2001010:9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300002:2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000000:47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000000:5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000000:5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000000:56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100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10002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100029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100029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10003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20003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200048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20004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20004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7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64000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102025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203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203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203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203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203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203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2036: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2036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2036: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2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2036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2036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2036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2036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2036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2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4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4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4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5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55:7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7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10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26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33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0100039: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2:2800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0102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0105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4:07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4:16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4:16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4:16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4:16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4:28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010009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010009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010009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010009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010009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010009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010009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010009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010009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020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02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02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020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0200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020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2800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6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6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6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6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6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6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6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6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6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6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600009: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00000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000000:38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000000:38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000000:50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0111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0111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104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0104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0104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0104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106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200073: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20008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200094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20009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20009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20009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20009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20009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20009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200098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200098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200098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200098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200098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200098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200098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200098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200098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200098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20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200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120001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12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1900059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20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36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65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66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66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8416000:6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8458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0:0101014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1:0700012:6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1:19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2:0000000:9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2:010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2:17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2:39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2:39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2:4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2:46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3:00021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3:00021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3:00021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3:00021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3:00022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3:00022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3:00022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3:00022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3:00022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3:00022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3:00022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3:00022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3:00022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3:00022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3:00022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3:00022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3:00022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3:00022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3:00022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3:00022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3:00022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3:00022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3:00022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3:00022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3:00022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3:00022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3:00022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3:00022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3:00022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3:00022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3:00022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3:00022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3:00022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3:00022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3:00022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3:00022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3:00022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3:00022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3:00022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3:00022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3:00022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3:00022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3:00022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3:00022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3:00022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3:00022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3:00022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3:00022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3:00022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3:00022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3:00022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3:000220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3:00022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3:00022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3:00022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3:00022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3:00022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3:00022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3:00022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3:00022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3:00022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3:00022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3:000220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3:00022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3:000220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3:00022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3:00022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3:00022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3:00022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3:00022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3:00022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3:00022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3:00022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3:00022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3:00022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3:00022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3:00022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3:00022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3:00022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3:00022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3:00022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3:00022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3:00022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3:00022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3:00022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3:00022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3:00022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3:00022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3:00022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3:00022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3:00022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3:00022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3:00022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3:00022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3:00022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3:00022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3:00022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3:00022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3:00022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3:00022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3:00022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3:00022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3:00022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3:00022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3:00022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3:00022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3:00022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3:00022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3:00022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3:00022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3:00022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3:00022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3:00022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3:00022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3:00022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3:00022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3:00022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3:00022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3:00022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3:00022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3:00022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3:00022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3:00022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3:00022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3:00022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3:00022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3:00022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3:00022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3:00022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3:00022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3:00022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3:00022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3:00022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3:00022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3:00022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3:00022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3:00022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3:00022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3:00022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3:00022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3:00022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3:00022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3:00022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3:00022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3:00022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3:00022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3:00022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3:00022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3:00022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3:00022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3:00022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3:00022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3:00022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3:00022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3:00022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3:00022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3:00022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3:00022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3:00022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3:00022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3:00022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3:00022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3:00022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3:00022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3:00022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3:00022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3:00022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3:00022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3:00022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3:00022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3:00022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3:00022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3:00022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3:00022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3:00022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3:00022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3:00022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3:00022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3:00022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3:00022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3:00022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3:00022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3:00022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3:00022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3:00022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3:00022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3:00022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3:00022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3:00022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3:00022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3:00022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3:00022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3:00022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3:00022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3:00022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3:00022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3:00022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3:00022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3:00022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3:00022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3:00022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3:00022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3:00022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3:00022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3:00022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3:00022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3:00022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3:00022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3:0002201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3:000220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3:00022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3:0002201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3:0002201:25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3:0002201:26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3:0002201:26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3:0002201:26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3:0002201:48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3:0002201:48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3:00022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3:00022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3:00022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3:00022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3:00022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3:00022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3:00022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3:00022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3:00022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3:00022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3:00022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3:00022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3:00022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3:00022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3:00022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3:00022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3:00022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3:00022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3:00022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3:00022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3:00022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3:00022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3:00022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3:00022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3:00022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3:00022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3:00022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3:00022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3:00022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3:00022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3:00022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3:00022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3:00022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3:00022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3:00022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3:00022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3:00022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3:00022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3:00022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3:00022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3:00022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3:00022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3:00022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3:00022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3:00022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3:00022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3:00022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3:00022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3:00022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3:00022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3:00022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3:00022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3:00022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3:00022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3:00022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3:00022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3:00022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3:00022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3:00022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3:00022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3:00022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3:00022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3:00022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3:00022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3:00022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3:00022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3:00022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3:00022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3:00022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3:00022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3:00022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3:00022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3:00022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3:00022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3:00022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3:00022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3:00035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000000:348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000000:5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205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4057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5022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502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5027:3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5027:6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5031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5031:4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5038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5038:27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5038:4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16008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1094:3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3008:3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3008:8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3009:10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3009:10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3009:110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3009:139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3009:139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3009:139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3009:15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3009:15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3009:15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3009:15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3009:15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3009:15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3009:15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3009:15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3009:15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3009:15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3009:15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3009:15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3009:15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3009:15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3009:15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3009:15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3009:15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3009:15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3009:15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3009:15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3009:15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3009:15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3009:15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3009:15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3009:15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3009:15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3009:15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3009:15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3009:15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3009:15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3009:15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3009:15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3009:15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3009:15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3009:15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3009:15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3009:15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3009:15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3009:15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3009:15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3009:15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3009:15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3009:155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3009:156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3009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3009:167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3009:29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3009:29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3009:29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3009:40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3009:49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3009:5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3009:5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3009:5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3009:5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3009:5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3009:5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3009:5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3009:5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3009:5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3009:5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3009:5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3009:5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3009:5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3009:5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3009:5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3009:5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3009:5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3009:5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3009:5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3009:5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3009:5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3009:5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3009:5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3009:5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3009:5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3009:5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3009:5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3009:5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3009:5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3009:5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3009:5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3009:5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3009:5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3009:5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3009:5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3009:5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3009:5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3009:5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3009:5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3009:5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3009:5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3009:5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3009:5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3009:5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3009:5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3009:5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3009:5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3009:5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3009:5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3009:5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3009:5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3009:5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3009:5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3009:5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3009:5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3009:5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3009:5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3009:5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3009:5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3009:5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3009:5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3009:5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3009:5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3009:5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3009:5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3009:5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3009:5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3009:5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3009:5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3009:5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3009:5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3009:5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3009:5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3009:5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3009:5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3009:5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3009:5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3009:5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3009:5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3009:5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3009:5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3009:5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3009:5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3009:5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3009:5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3009:5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3009:5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3009:5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3009:5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3009:5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3009:5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3009:5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3009:5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3009:5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3009:5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3009:5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3009:5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3009:5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3009:5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3009:5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3009:5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3009:5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3009:5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3009:5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3009:5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3009:5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3009:5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3009:5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3009:5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3009:5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3009:5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3009:5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3009:5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3009:5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3009:5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3009:5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3009:5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3009:5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3009:5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3009:5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3009:5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3009:5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3009:5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3009:5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3009:5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3009:5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3009:5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3009:5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3009:5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3009:53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3009:5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3009:5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3009:5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3009:5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3009:5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3009:5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3009:5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3009:5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3009:5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3009:5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3009:5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3009:5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3009:5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3009:5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3009:5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3009:5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3009:5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3009:5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3009:5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3009:5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3009:5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3009:5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3009:5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3009:5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3009:5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3009:5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3009:5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3009:60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3009:60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3009:6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3009:6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3009:8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3009:8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3009:8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3009:8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3009:8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3009:8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3009:8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3009:84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3009:8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3009:8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3009:84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3009:8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3009:84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3009:8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3009:8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3009:84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3009:8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3009:84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3009:84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3009:8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3009:84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3009:8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3009:84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3009:8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3009:84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3009:8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3009:8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3009:84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3009:84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3009:8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3009:84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3009:8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3009:85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3009:85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3009:85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3009:85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3009:85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3009:85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3009:85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3009:8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3009:86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3009:86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3009:86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3009:8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3009:86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3009:86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3009:86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3009:86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3009:86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3009:86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3009:86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3009:86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3009:86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3009:86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3009:86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3009:86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3009:86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3009:86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3009:86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3009:90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3009:90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3009:90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3009:90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3009:90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3009:90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3009:90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3009:90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3009:90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3009:90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3009:90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3009:90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3009:90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3009:90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3009:9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3009:9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3009:9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3009:9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3009:9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3009:9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3009:9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3009:9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3009:9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3009:9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3009:9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3009:9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3009:9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3009:9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3009:9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3009:9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3009:9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3009:9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3009:9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3009:9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3009:9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3009:9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3009:9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3009:9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3009:93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3009:9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3009:9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3009:9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3009:9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3009:9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3009:9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3009:9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3009:9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3009:95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3009:97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3009:97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3009:9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3009:97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3009:98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3009:99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3009:99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3009:99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3009:99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3009:99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3009:99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3009:99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3009:99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3009:99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3009:99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3009:99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3009:99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3009:99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3009:99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3010:4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3010:4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3010:4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3010:4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3010:4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3010:4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3010:4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3010:4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3010:4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3010:44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3010:4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3010:44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3012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3012:46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3013:37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3017:58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3019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4036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6001:4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6001:7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6001:95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6018:67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8021:2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807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807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807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807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807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807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8079:76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9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9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9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9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1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11002:58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03030:7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04013:4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05007:16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05009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05011:8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06086:4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06086:6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06086:8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0702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0702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10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480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401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401014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401016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40101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40202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402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403013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404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40603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5049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5050:3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5050:35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5052:25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5052:30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5052:6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5056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5056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5056:56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6002:2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60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6002:5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60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6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6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6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6026:26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603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604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6045: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7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7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702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7022:2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7022:3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13036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16002:5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22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3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4500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602001:159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602001:3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602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602001:57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602007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603025:34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603026: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603028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605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606013:7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606017:7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60602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606022: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606022: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606022: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606022:4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60602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606022:4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60602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606022:4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606022: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606022: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606022:4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606022:4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606022: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606022:4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606022: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606022:4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606022: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606022: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60602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606022:4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606022: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606022: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606022: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606022: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6022: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6022: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6022: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6022: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606022: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6022: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6022: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6022: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6022:5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6022:6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6022: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602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7025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702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703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703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703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703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704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21">
            <text:p>1039</text:p>
          </table:table-cell>
          <table:table-cell office:value-type="string" table:number-columns-spanned="3" table:number-rows-spanned="1" table:style-name="ce2">
            <text:p>36:34:0607044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9F6679316A643D236033B382247EFBE91071E428D3F3590097F84B5BF5F99841D43F07DC399A0E1FFC45B7B1687CC83C2A0C8E62405A7C1CDC87575C2FE732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22T14:35:22Z</meta:creation-date>
    <dc:date>2024-08-22T14:35:22Z</dc:date>
  </office:meta>
</office:document-meta>
</file>